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3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39" style:parent-style-name="Normal" style:family="paragraph">
      <style:paragraph-properties>
        <style:tab-stops>
          <style:tab-stop style:type="left" style:position="4.627in"/>
        </style:tab-stops>
      </style:paragraph-properties>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style>
    <style:style style:name="P42" style:parent-style-name="Normal" style:family="paragraph">
      <style:paragraph-properties>
        <style:tab-stops>
          <style:tab-stop style:type="left" style:position="4.62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widows="0" fo:orphans="0" fo:break-before="page" fo:text-align="justify" fo:margin-left="3.5in" fo:text-indent="0.0437in" style:page-number="1">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left="3.25in" fo:text-indent="0.2937in">
        <style:tab-stops/>
      </style:paragraph-properties>
      <style:text-properties style:font-size-complex="12pt"/>
    </style:style>
    <style:style style:name="P52" style:parent-style-name="Normal" style:family="paragraph">
      <style:paragraph-properties fo:widows="0" fo:orphans="0" fo:text-align="justify" fo:margin-left="3.25in" fo:text-indent="0.2937in">
        <style:tab-stops>
          <style:tab-stop style:type="center" style:position="1.8194in"/>
        </style:tab-stops>
      </style:paragraph-properties>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fo:font-weight="bold" style:font-weight-asian="bold" style:font-weight-complex="bold"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P148" style:parent-style-name="Normal" style:family="paragraph">
      <style:paragraph-properties fo:text-align="justify" fo:margin-left="0.5909in">
        <style:tab-stops>
          <style:tab-stop style:type="left" style:position="0.3937in"/>
        </style:tab-stops>
      </style:paragraph-properties>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P150" style:parent-style-name="Normal" style:family="paragraph">
      <style:paragraph-properties fo:text-align="justify" fo:margin-left="0.5909in">
        <style:tab-stops>
          <style:tab-stop style:type="left" style:position="0.3937in"/>
        </style:tab-stops>
      </style:paragraph-properties>
    </style:style>
    <style:style style:name="P151" style:parent-style-name="Normal" style:family="paragraph">
      <style:paragraph-properties fo:text-align="justify" fo:margin-left="0.5909in">
        <style:tab-stops>
          <style:tab-stop style:type="left" style:position="0.3937in"/>
        </style:tab-stops>
      </style:paragraph-properties>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P159" style:parent-style-name="Normal" style:family="paragraph">
      <style:paragraph-properties fo:text-align="justify" fo:margin-left="0.5909in">
        <style:tab-stops>
          <style:tab-stop style:type="left" style:position="0.3937in"/>
        </style:tab-stops>
      </style:paragraph-properties>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P1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margin-left="0.6895in">
        <style:tab-stops/>
      </style:paragraph-properties>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Calibri" style:letter-kerning="true" style:font-size-complex="11p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left="0.5909in">
        <style:tab-stops/>
      </style:paragraph-properties>
      <style:text-properties style:font-name-asian="Calibri" fo:font-weight="bold" style:font-weight-asian="bold" style:letter-kerning="true" style:font-size-complex="11pt"/>
    </style:style>
    <style:style style:name="TableColumn234" style:family="table-column">
      <style:table-column-properties style:column-width="0.4923in"/>
    </style:style>
    <style:style style:name="TableColumn235" style:family="table-column">
      <style:table-column-properties style:column-width="3.3465in"/>
    </style:style>
    <style:style style:name="TableColumn236" style:family="table-column">
      <style:table-column-properties style:column-width="2.3625in"/>
    </style:style>
    <style:style style:name="Table233" style:family="table">
      <style:table-properties style:width="6.2013in" fo:margin-left="0.2722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395in"/>
      <style:text-properties style:letter-kerning="true"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letter-kerning="true"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letter-kerning="true"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text-indent="0.0395in"/>
      <style:text-properties style:letter-kerning="true"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letter-kerning="true"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letter-kerning="true"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0395in"/>
      <style:text-properties style:letter-kerning="true"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letter-kerning="true"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letter-kerning="true"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395in"/>
      <style:text-properties style:letter-kerning="true"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letter-kerning="true"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letter-kerning="true"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text-indent="0.0395in"/>
      <style:text-properties style:letter-kerning="true"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letter-kerning="true"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letter-kerning="true"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909in"/>
      <style:text-properties fo:font-weight="bold" style:font-weight-asian="bold" style:font-weight-complex="bold"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text:span text:style-name="T10">PANEVĖŽIO MIESTO SAVIVALDYBĖS TARYBA</text:span></text:p>
      <text:h text:style-name="P11" text:outline-level="2"/>
      <text:h text:style-name="P12" text:outline-level="2">SPRENDIMAS</text:h>
      <text:p text:style-name="P13"><text:span text:style-name="T14">DĖL<text:s/></text:span><text:span text:style-name="T15">PANEVĖŽIO MIESTO SAVIVALDYBĖS ADMINISTRACIJOS<text:s/></text:span><text:span text:style-name="T16">SPORTO RENGINIŲ ORGANIZAVIMO, LĖŠŲ SKYRIMO IR DALYVAVIMO JUOSE PROGRAMOS TVARKOS APRAŠO PATVIRTINIMO IR SAVIVALDYBĖS TARYBOS 2023 M. VASARIO 23 D. SPRENDIMO NR. 1-36 PRIPAŽINIMO NETEKUSIU GALIOS</text:span></text:p>
      <text:p text:style-name="P17"/>
      <text:p text:style-name="P18">2025 m. birželio 25 d. Nr. 1-208</text:p>
      <text:h text:style-name="P19" text:outline-level="3">Panevėžys</text:h>
      <text:p text:style-name="P20"/>
      <text:p text:style-name="P21"/>
      <text:p text:style-name="P22"><text:span text:style-name="T23">Vadovaudamasi Lietuvos Respublikos vietos savivaldos įstatymo 6 straipsnio 29 punktu, 16 straipsnio 1 dalimi, Lietuvos Respublikos sporto įstatymo 10 straipsnio 1 dalies 2 punktu ir Panevėžio miesto savivaldybės tarybos veiklos reglamento, patvirtinto Panevėžio miesto savivaldybės tarybos 2023 m. balandžio 20 d. sprendimu Nr. 1-103 „Dėl Panevėžio miesto savivaldybės tarybos veiklos reglamento patvirtinimo ir Savivaldybės tarybos 2015 m. kovo 26 d.<text:s/></text:span><text:soft-page-break/><text:span text:style-name="T24">sprendimo Nr. 1-44 pripažinimo netekusiu galios“, 189 punktu, Panevėžio miesto savivaldybės taryba <text:s/>n u s p r e n d ž i a:<text:s/></text:span></text:p>
      <text:p text:style-name="P25"><text:span text:style-name="T26">1</text:span><text:span text:style-name="T27">.</text:span><text:span text:style-name="T28"><text:tab/>Patvirtinti Panevėžio miesto savivaldybės administracijos sporto renginių organizavimo, lėšų skyrimo ir dalyvavimo juose programos tvarkos aprašą (pridedama).</text:span></text:p>
      <text:p text:style-name="P29"><text:span text:style-name="T30">2</text:span><text:span text:style-name="T31">.</text:span><text:span text:style-name="T32"><text:tab/>Pripažinti netekusiu galios Panevėžio miesto savivaldybės tarybos 2023 m. vasario 23 d. sprendimą Nr. 1-36 „Dėl Panevėžio miesto savivaldybės administracijos sporto renginių organizavimo ir dalyvavimo miesto, šalies, tarptautiniuose sporto renginiuose finansavimo tvarkos aprašo patvirtinimo ir Savivaldybės tarybos 2019 m. vasario 21 d. sprendimo Nr. 1-47 pripažinimo netekusiu galios“ su visais pakeitimais ir papildymais.<text:s/></text:span></text:p>
      <text:p text:style-name="P33"><text:span text:style-name="T34">3</text:span><text:span text:style-name="T35">.</text:span><text:span text:style-name="T36"><text:tab/>Nustatyti, kad sprendimas</text:span>:</text:p>
      <text:p text:style-name="P37">3.1.<text:tab/>skelbiamas Teisės aktų registre ir Panevėžio miesto savivaldybės interneto svetainėje;</text:p>
      <text:p text:style-name="P38">3.2.<text:tab/>įsigalioja kitą dieną po oficialaus paskelbimo Teisės aktų registre.</text:p>
      <text:p text:style-name="P39"/>
      <text:p text:style-name="P40"/>
      <text:p text:style-name="P41"/>
      <text:p text:style-name="P42"><text:span text:style-name="T43">Savivaldybės merė</text:span><text:span text:style-name="T44"><text:tab/><text:s text:c="14"/>Loreta Masiliūnienė</text:span></text:p>
      <text:soft-page-break/>
      <text:p text:style-name="P45"><text:span text:style-name="T50">PATVIRTINTA</text:span></text:p>
      <text:p text:style-name="P51">Panevėžio miesto savivaldybės tarybos</text:p>
      <text:p text:style-name="P52">2025 m. birželio 25 d. sprendimu Nr. 1-208<text:s/></text:p>
      <text:p text:style-name="P53"/>
      <text:p text:style-name="P54"><text:span text:style-name="T55">PANEVĖŽIO MIESTO SAVIVALDYBĖS ADMINISTRACIJOS SPORTO RENGINIŲ ORGANIZAVIMO, LĖŠŲ SKYRIMO IR DALYVAVIMO JUOSE PROGRA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text:span text:style-name="T64">Panevėžio miesto savivaldybės administracijos sporto renginių<text:s/></text:span>organizavimo,<text:s/><text:span text:style-name="T65">lėšų skyrimo ir dalyvavimo juose programos tvarkos aprašas<text:s/></text:span>(toliau – Aprašas) nustato sporto renginių organizavimo, lėšų skyrimo Panevėžio mieste tvarką, skyrimo sąlygas ir kriterijus, paraiškų teikimo, vertinimo, sprendimų priėmimo, ataskaitų teikimo tvarką.</text:p>
      <text:p text:style-name="P66">2.<text:tab/>Lėšos<text:s/><text:span text:style-name="T67">Panevėžio miesto savivaldybės administracijos sporto renginių<text:s/></text:span>organizavimo,<text:s/><text:span text:style-name="T68">finansavimo, lėšų skyrimo ir dalyvavimo juose program</text:span>ai<text:s/><text:span text:style-name="T69">(toliau – Programa)<text:s/></text:span>įgyvendinti numatomos Panevėžio miesto savivaldybės (toliau – Savivaldybė) biudžeto Sporto programoje.</text:p>
      <text:p text:style-name="P70">3.<text:tab/>Programos tikslas – gerinti sportininkų veiklos sąlygas ir skatinti sporto plėtrą, siekiant didinti Panevėžio žinomumą per sportą.<text:s/></text:p>
      <text:p text:style-name="P71">4.<text:tab/>Apraše vartojamos sąvokos:</text:p>
      <text:p text:style-name="P72">4.1.<text:tab/><text:span text:style-name="T73">Ataskaita</text:span><text:s/>– Savivaldybės mero potvarkiu patvirtintos formos dokumentas, Apraše nustatyta tvarka pareiškėjo pateikiamas įvykus sporto renginiui.</text:p>
      <text:p text:style-name="P74">4.2.<text:tab/><text:span text:style-name="T75">Informacinis pranešimas</text:span><text:s/>– konkurso administratoriaus pareiškėjui elektroniniu paštu išsiunčiamas pranešimas, kuriuo patvirtinamas lėšų skyrimas / neskyrimas, nurodoma galimų skirti lėšų suma, jų skyrimo būdas.</text:p>
      <text:p text:style-name="P76">4.3.<text:tab/><text:span text:style-name="T77">Jungtinės veiklos sutartis</text:span><text:s/>– Savivaldybės mero potvarkiu patvirtintos formos tarpusavio bendradarbiavimo sutartis, sudaroma tarp Savivaldybės administracijos ir sporto srityje veikiančio juridinio asmens, kai sporto renginys organizuojamas Savivaldybės administracijos kartu su sporto srityje veikiančiu juridiniu asmeniu.<text:s/></text:p>
      <text:p text:style-name="P78">4.4.<text:tab/><text:span text:style-name="T79">Komisija</text:span><text:s/>– Savivaldybės mero potvarkiu sudarytas kolegialus organas, veikiantis pagal komisijos veiklos nuostatus, patvirtintus Savivaldybės mero potvarkiu. Komisija sudaroma iš ne mažiau kaip penkių asmenų: du Panevėžio miesto sporto tarybos nariai, du Sporto skyriaus specialistai, Panevėžio nekilnojamojo turto valdymo centro atstovas ir sekretorius, neturintis balsavimo teisės.</text:p>
      <text:p text:style-name="P80">4.5.<text:tab/><text:span text:style-name="T81">Komisijos vertinimas</text:span><text:s/>– Savivaldybės mero potvarkiu nustatyta tvarka, pagal Apraše nustatytus kriterijus, atliekamas paraiškų vertinimas išvadai dėl lėšų skyrimo / neskyrimo priimti.</text:p>
      <text:p text:style-name="P82">4.6.<text:tab/><text:span text:style-name="T83">Konkurso administratorius –<text:s/></text:span>už konkurso vykdymą atsakingas Sporto skyriaus darbuotojas.</text:p>
      <text:p text:style-name="P84">4.7.<text:tab/><text:span text:style-name="T85">Konkurso organizatorius –<text:s/></text:span>už konkurso vykdymą atsakingas Sporto skyrius.</text:p>
      <text:p text:style-name="P86">4.8.<text:tab/><text:span text:style-name="T87">Kvietimas</text:span><text:s/>– Savivaldybės mero potvarkiu teikiamas skelbimas, kuriame nurodoma dokumentų pateikimo atrankai tvarka ir terminai, konkurso organizatoriaus ir konkurso administratoriaus, atsakingų už dokumentų, teikiamų atrankai, priėmimą ir informacijos teikimą, kontaktiniai duomenys ir informacijos teikimo tvarka, privalomi pateikti dokumentai ir kita reikalinga informacija.</text:p>
      <text:p text:style-name="P88">4.9.<text:tab/><text:span text:style-name="T89">Paraiška</text:span><text:s/>– Savivaldybės mero potvarkiu patvirtintos formos dokumentas dėl sporto renginiui skiriamų lėšų, paraiškos teikėjo teikiamas Savivaldybės administracijos Sporto skyriui (toliau – Sporto skyrius).</text:p>
      <text:p text:style-name="P90"><text:span text:style-name="T91">4.10</text:span><text:span text:style-name="T92">.<text:s/></text:span><text:span text:style-name="T93">Pareiškėjas</text:span><text:span text:style-name="T94"><text:s/>– sporto renginio organizatorius, kuris atitinka Apraše nustatytus kriterijus ir kuris Apraše numatyta tvarka pateikia Sporto skyriui paraišką dėl sporto renginiui organizuoti reikalingų lėšų skyrimo.</text:span></text:p>
      <text:p text:style-name="P95">4.11.<text:s/><text:span text:style-name="T96">Renginio organizavimo atlikimo aktas<text:s/></text:span>–<text:span text:style-name="T97"><text:s/></text:span>Savivaldybės mero potvarkiu patvirtintos formos dokumentas Apraše nustatyta tvarka pasirašomas tarp Savivaldybės administracijos ir sporto srityje veikiančio juridinio asmens.</text:p>
      <text:p text:style-name="P98"><text:span text:style-name="T99">4.12</text:span><text:span text:style-name="T100">.</text:span><text:span text:style-name="T101"><text:s/></text:span><text:span text:style-name="T102">Renginio organizavimo sutartis</text:span><text:s/>– Savivaldybės mero potvarkiu patvirtintos formos renginio organizavimo sutartis, Apraše nustatyta tvarka sudaroma tarp Savivaldybės administracijos ir pareiškėjo.<text:span text:style-name="T103"><text:s/></text:span></text:p>
      <text:p text:style-name="P104">4.13.<text:span text:style-name="T105"><text:s/>Sporto renginys</text:span><text:s/>– viešas renginys, kuriame populiarinamas sportas ir (arba) varžomasi.</text:p>
      <text:p text:style-name="P106">4.14.<text:span text:style-name="T107">Tarptautinis sporto renginys</text:span><text:s/>– tai pagal tarptautines taisykles ir standartus organizuojamos sporto varžybos ar renginys, kuriame rungiasi ar dalyvauja profesionalūs sportininkai ar sportininkų komandos iš daugiau nei vienos šalies.</text:p>
      <text:p text:style-name="P108">5.<text:tab/>Kitos Apraše vartojamos sąvokos suprantamos taip, kaip jos apibrėžtos Lietuvos Respublikos įstatymuose ir kituose teisės aktuose.</text:p>
      <text:p text:style-name="P109"/>
      <text:p text:style-name="P110"><text:span text:style-name="T111">II</text:span><text:span text:style-name="T112"><text:s/>SKYRIUS</text:span></text:p>
      <text:p text:style-name="P113"><text:span text:style-name="T114">SPORTO RENGINIŲ ORGANIZAVIMAS PAGAL PATEIKTAS PARAIŠKAS</text:span></text:p>
      <text:p text:style-name="P115"/>
      <text:p text:style-name="P116">6.<text:tab/>Paraiškas gali teikti Lietuvos Respublikoje registruotas viešas ar privatus juridinis asmuo, organizuojantis sporto renginį ir prisiimantis finansinę, ekonominę, organizacinę ir įstatyminę atsakomybę už renginio organizavimą.</text:p>
      <text:p text:style-name="P117">7.<text:tab/>Paraiškų negali teikti:</text:p>
      <text:p text:style-name="P118">7.1.<text:tab/>juridiniai asmenys, sustabdę savo veiklą arba kuriems yra iškelta bankroto byla, arba yra dėl jos kreiptasi;</text:p>
      <text:p text:style-name="P119">7.2.<text:tab/>politinės partijos ir politiniai komitetai;</text:p>
      <text:p text:style-name="P120">7.3.<text:tab/>organizacijos, kurios netinkamai vykdė ankstesnius viešųjų lėšų panaudojimo įsipareigojimus.</text:p>
      <text:p text:style-name="P121">8.<text:tab/>Paraiškų teikėjų teikiamų paraiškų atrankos kriterijai:</text:p>
      <text:p text:style-name="P122">8.1. <text:s/>Privalomi atrankos kriterijai:</text:p>
      <text:p text:style-name="P123">8.1.1. pareiškėjas turi finansuoti sporto renginį savo lėšomis ne mažiau kaip 30 procentų nuo visos organizuojamo sporto renginio vertės;</text:p>
      <text:p text:style-name="P124">8.1.2. renginys turi vykti Panevėžio miesto teritorijoje;</text:p>
      <text:p text:style-name="P125">8.1.3. renginyje negali dalyvauti Rusijos Federacijos ir Baltarusijos Respublikos piliečiai, atstovaujantys šioms valstybėms tarptautiniu mastu ar komandinio sporto principu;</text:p>
      <text:p text:style-name="P126">8.1.4. turi būti pateikta detali renginio sąmata, kurioje aiškiai nurodomos planuojamos išlaidos ir prašoma suma;</text:p>
      <text:p text:style-name="P127">8.1.5. turi būti pateiktas renginio komunikacijos planas, kuriame numatyti veiksmai miesto žinomumui didinti, informacijos sklaidai žiniasklaidoje ir socialiniuose tinkluose, galimi užsienio auditorijos pasiekiamumo aspektai (taikoma tarptautiniam renginiui);</text:p>
      <text:p text:style-name="P128">8.1.6. pareiškėjo pateikta paraiška turi atitikti visus privalomus kriterijus.</text:p>
      <text:p text:style-name="P129">8.2. Bendrieji atrankos kriterijai:</text:p>
      <text:p text:style-name="P130">8.2.1. tarptautinis sporto renginys;</text:p>
      <text:p text:style-name="P131">8.2.2. Lietuvos čempionatai, taurės varžybos, pirmenybės, turnyrai;</text:p>
      <text:p text:style-name="P132">8.2.3. sporto renginys, skirtas Lietuvos Respublikos ar Panevėžio miesto atmintinoms datoms paminėti;</text:p>
      <text:p text:style-name="P133">8.2.4. sporto renginys, skirtas Panevėžio miesto žmonėms su negalia, senjorams, vaikams ir jaunimui;</text:p>
      <text:p text:style-name="P134">8.2.5. sporto renginys, įtrauktas į Lietuvos sporto šakų federacijų, tarptautinių organizacijų strateginius planus;</text:p>
      <text:p text:style-name="P135">8.2.6. daugiau nei dviejų sporto šakų sporto renginys;</text:p>
      <text:p text:style-name="P136">8.2.7. sporto organizacijos patirtis, organizuojant panašaus pobūdžio sporto renginius (suorganizuoti 1–2 sporto renginiai). Paraiškoje būtina įvardyti, kokius sporto renginius organizavo;</text:p>
      <text:p text:style-name="P137">8.2.8. masinis sporto renginys, skirtas plačiajai visuomenei (dalyvauja ne mažiau kaip 500 dalyvių ir žiūrovų);<text:s/></text:p>
      <text:p text:style-name="P138">8.2.9. pareiškėjo pateikta paraiška turi atitikti ne mažiau kaip du bendruosius atrankos kriterijus. <text:s/></text:p>
      <text:p text:style-name="P139">9. Lėšos skiriamos tik toms išlaidoms, kurios yra tiesiogiai susijusios su sporto renginio organizavimu ir būtinos jam įgyvendinti. Šias išlaidas gali sudaryti:</text:p>
      <text:p text:style-name="P140">9.1. trumpalaikių prekių ir paslaugų, reikalingų renginiui organizuoti, įsigijimo išlaidos;<text:s/></text:p>
      <text:p text:style-name="P141">9.2. dalyvių logistikos, apgyvendinimo ir maitinimo renginio metu išlaidos;<text:s/></text:p>
      <text:p text:style-name="P142">9.3. informacijos sklaidos ir renginio viešinimo veiklų išlaidos;<text:s/></text:p>
      <text:p text:style-name="P143">9.4. techninio aptarnavimo ir organizavimo personalo darbo užmokesčio išlaidos;<text:s/></text:p>
      <text:p text:style-name="P144">9.5. trumpalaikės įrangos ar patalpų, reikalingos renginiui vykdyti, nuomos išlaidos.</text:p>
      <text:p text:style-name="P145">10. Netinkamomis finansuoti laikomos išlaidos, kurios nėra tiesiogiai susijusios su sporto renginio organizavimu ar neatitinka viešųjų lėšų naudojimo principų. Lėšos neskiriamos šioms išlaidoms:<text:s/></text:p>
      <text:p text:style-name="P146">10.1. išlaidoms, kurios neturi tiesioginio ryšio su renginio organizavimu;<text:s/></text:p>
      <text:p text:style-name="P147">10.2. reprezentacinėms išlaidoms (dovanoms, gėlėms, vaišėms, alkoholiui, suvenyrams ir pan.);<text:s/></text:p>
      <text:p text:style-name="P148">10.3. ilgalaikio turto įsigijimo, remonto ar statybos darbų išlaidoms;<text:s/></text:p>
      <text:p text:style-name="P149">10.4. išlaidoms, patirtoms iki paraiškos pateikimo ar po renginio pabaigos, jei jų būtinybė nėra pagrįsta;</text:p>
      <text:p text:style-name="P150">10.5. baudoms, delspinigiams, palūkanoms ir skoloms padengti;<text:s/></text:p>
      <text:p text:style-name="P151">10.6. išlaidoms, kurios jau dengiamos iš kitų finansavimo šaltinių;</text:p>
      <text:p text:style-name="P152">10.7. išlaidoms, neturinčioms buhalterinės apskaitos dokumentų pagrindo, ir kitoms nepagrįstoms išlaidoms.</text:p>
      <text:p text:style-name="P153">11. Paraiškos pateikimas:</text:p>
      <text:p text:style-name="P154"><text:span text:style-name="T155">11.1</text:span><text:span text:style-name="T156">. Paraiškos forma viešinama Savivaldybės interneto svetainės (www.panevezys.lt) sporto skiltyje ir gali būti teikiama nuolat.</text:span></text:p>
      <text:p text:style-name="P157">11.2. Paraiška lietuvių kalba su nurodytais priedais pasirašoma saugiu elektroniniu parašu ir teikiama kvietime nurodytu el. paštu. Paraišką turi teisę teikti juridinio asmens vadovas arba jo įgaliotas asmuo.<text:s/></text:p>
      <text:p text:style-name="P158">11.3. Vienam sporto renginiui gali būti teikiama tik viena paraiška.</text:p>
      <text:p text:style-name="P159">11.4. Kiekvienam sporto renginiui turi būti pildoma atskira paraiška.</text:p>
      <text:p text:style-name="P160">11.5. Paraiška turi būti užpildyta tiksliai ir tvarkingai, pateikiant išsamią informaciją apie pareiškėją, renginį, jo vietą, datą, trukmę, dalyvius, sąmatą ir kt. Jeigu paraiškos teikimo metu visa informacija apie renginį dar nėra žinoma, turi būti pateikta preliminari informacija, kuri turi būti patikslinta po renginio. Preliminari renginio programa turi būti pateikta su paraiška, galutinė – su ataskaita ir renginio organizavimo atlikimo aktu (toliau – aktas) po renginio.</text:p>
      <text:p text:style-name="P161">11.6. Paraiška turi būti pateikta ne vėliau kaip prieš 30 (trisdešimt) kalendorinių dienų iki renginio pradžios. Pavėluotai pateiktos paraiškos gali būti vertinamos komisijos sprendimu, jei jų nagrinėjimas po renginio nesudaro kliūčių dokumentams tinkamai patikrinti ir lėšoms skirti.<text:s/></text:p>
      <text:p text:style-name="P162">12. Paraiškos vertinimas:</text:p>
      <text:p text:style-name="P163">12.1. Paraiškos vertinamos eilės tvarka pagal jų gavimo laiką. Komisija vertina paraiškas atsižvelgdama į<text:s/><text:span text:style-name="T164">Sporto programoje</text:span><text:span text:style-name="T165"><text:s/></text:span>skirtų lėšų kiekį. Lėšos gali būti skiriamos ne visiems renginiams, net jei jie atitinka Apraše nustatytus reikalavimus, jeigu Sporto programoje nebelieka tam skirtų lėšų.</text:p>
      <text:p text:style-name="P166">12.2. Vertinimo metu komisija<text:s/><text:span text:style-name="T167">privalo paprašyti pateikti trūkstamą informaciją ar dokumentus.<text:s/></text:span>Pareiškėjas privalo juos pateikti per nurodytą terminą. Nepateikus prašomos informacijos ar dokumentų, paraiška gali būti atmesta.<text:s/></text:p>
      <text:p text:style-name="P168">12.3. Komisija turi teisę neskirti lėšų, jeigu iš pateiktos informacijos matyti, kad pareiškėjas neturi pakankamos patirties, žmogiškųjų ar organizacinių išteklių renginiui įgyvendinti. Sprendimas gali būti priimamas atsižvelgiant į renginio pobūdį, numatomą dalyvių skaičių, tarptautiškumą, veiklų mastą ir pateiktos informacijos pagrįstumą.</text:p>
      <text:p text:style-name="P169">12.4. Išimtiniais atvejais, kai paraiškoje pateikta informacija ar situacija neatitinka įprastų vertinimo kriterijų, tačiau renginys gali būti reikšmingas miesto sporto plėtrai, sprendimą dėl lėšų skyrimo priima<text:s/><text:span text:style-name="T170">komisija kartu su Sporto skyriaus ir Savivaldybės administracijos atstovais.<text:s/></text:span>Tokiais atvejais vertinama papildoma informacija, atsižvelgiant į viešąjį interesą ir Programos tikslus.</text:p>
      <text:p text:style-name="P171">12.5. Apie paraiškos vertinimo rezultatą ir sprendimą dėl preliminarių lėšų skyrimo / neskyrimo pareiškėjas informuojamas paraiškoje nurodytu el. paštu per 14 (keturiolika) kalendorinių dienų nuo paraiškos gavimo, išsiunčiant pareiškėjui informacinį pranešimą.<text:s/></text:p>
      <text:p text:style-name="P172">12.6. Skiriamų lėšų suma nustatoma pasibaigus sporto renginiui, įvertinus pateiktą renginio organizavimo ataskaitą su išlaidas pagrindžiančiais dokumentais (sąskaitos faktūros, kasos išlaidų čekiai, pavedimų kopijos, sąskaitų išrašai ir kiti dokumentai), po to pasirašant aktą. Lėšų suma gali būti sumažinta, jei nustatoma neatitikimų ar nepagrįstų išlaidų, tačiau negali būti padidinta daugiau kaip 5 proc. nuo patvirtintos preliminarios sumos.<text:s/></text:p>
      <text:p text:style-name="P173">12.7. Skiriama lėšų suma negali viršyti 70 % (septyniasdešimt procentų) sporto renginio sąmatos. Preliminari renginio sąmata turi būti pateikiama kartu su paraiška, o faktinė sąmata – kartu su ataskaita ir išlaidas pagrindžiančiais dokumentais pasibaigus renginiui.</text:p>
      <text:p text:style-name="P174">13. Po paraiškos vertinimo pareiškėjui paraiškoje nurodytu el. paštu išsiunčiamas informacinis pranešimas su patvirtinta preliminaria lėšų suma, skiriama renginiui organizuoti, sudaroma renginio organizavimo sutartis, kurioje nurodomos pareiškėjo ir Savivaldybės administracijos teisės ir pareigos. Preliminari renginio sąmata yra neatskiriama renginio organizavimo sutarties dalis.<text:s/></text:p>
      <text:p text:style-name="P175">14. Pasirašydamas renginio organizavimo sutartį pareiškėjas patvirtina, kad visa pateikta informacija ir dokumentai yra teisingi. Pareiškėjas prisiima visą su tuo susijusią atsakomybę pagal šį Aprašą ir Lietuvos Respublikos teisės aktus. Jei pareiškėjas nevykdo arba netinkamai vykdo įsipareigojimus, pateikia netikslią ar melagingą informaciją, jis laikomas pažeidusiu Aprašą. Tokiu atveju Savivaldybės administracija turi teisę susigrąžinti visą arba dalį suteiktų lėšų ir ateityje nebepriimti paraiškų iš šio pareiškėjo.</text:p>
      <text:p text:style-name="P176">15. Pareiškėjas privalo naudoti Panevėžio miesto logotipą ar ženklą tik iš anksto susiderinęs su Programos vykdymo organizatoriumi. Visose renginio informacinėse ir komunikacinėse priemonėse nurodyti Panevėžio miesto savivaldybę kaip renginio partnerį ar draugą.</text:p>
      <text:p text:style-name="P177">16. Nustačius pažeidimų ir patyrus nuostolių dėl pareiškėjo kaltės, pareiškėjas įsipareigoja visiškai atlyginti padarytą žalą Savivaldybės administracijai ir tretiesiems asmenims.</text:p>
      <text:p text:style-name="P178">17. Ataskaita su išlaidas pagrindžiančiais dokumentais ir aktas turi būti pateikti ne vėliau kaip per 30 (trisdešimt) kalendorinių dienų nuo renginio pabaigos.</text:p>
      <text:p text:style-name="P179"><text:span text:style-name="T180">18</text:span><text:span text:style-name="T181">. Užpildytas nustatytos formos ataskaita ir aktas, kurie skelbiami<text:s/></text:span><text:span text:style-name="T182">Savivaldybės interneto svetainės (www.panevezys.lt) sporto skiltyje</text:span><text:span text:style-name="T183">, pateikiami<text:s/></text:span><text:span text:style-name="T184">Programos vykdymo organizatoriui kvietime nurodytu el. paštu.<text:s/></text:span></text:p>
      <text:p text:style-name="P185"><text:span text:style-name="T186">19</text:span><text:span text:style-name="T187">. Prireikus Programos vykdymo organizatorius privalo kreiptis į pareiškėją dėl papildomos ar trūkstamos informacijos ir (ar) dokumentų pateikimo. Pareiškėjas privalo pateikti reikalaujamą informaciją per nustatytą terminą. Nepateikus prašomos informacijos ar dokumentų, lėšos gali būti neskiriamos.</text:span></text:p>
      <text:p text:style-name="P188">20. Lėšos skiriamos tik po to, kai pareiškėjas pateikia nustatyta forma parengtą ataskaitą su išlaidas pagrindžiančiais dokumentais. Programos vykdymo administratorius, įvertinęs pateiktą informaciją, ne vėliau kaip per 14 (keturiolika) kalendorinių dienų nuo dokumentų gavimo nustato galutinę lėšų sumą, informuoja pareiškėją raštu arba el. būdu ir nurodo pasirašyti aktą. Aktas pasirašomas abiejų pusių Savivaldybės administracijos ir pareiškėjo.<text:s/></text:p>
      <text:p text:style-name="P189">21. Pareiškėjui laiku nepateikus ataskaitos ir kitų lėšų panaudojimo įrodymų ar iš pateiktų dokumentų matyti, kad įsipareigojimai buvo vykdyti netinkamai, arba sužinojus apie pareiškėjo pateiktą melagingą informaciją,<text:s/><text:span text:style-name="T190">Programos vykdymo organizatorius, informavęs Savivaldybės administraciją<text:s/></text:span>bet kuriuo metu turi teisę atsisakyti skirti lėšas ar jų dalį.</text:p>
      <text:p text:style-name="P191">22. Lėšų suma yra skiriama tik tiesioginėms su renginio organizavimu susijusioms išlaidoms. Pasibaigus renginiui, renginio organizatorius kartu su ataskaita pateikia komunikacijos ataskaitą, kurioje nurodoma informacijos sklaidos apimtis, naudoti kanalai, auditorijų pasiekiamumas, Savivaldybės simbolikos panaudojimas, taip pat – kokiu būdu renginys prisidėjo prie Panevėžio miesto sportinio įvaizdžio ir viešo matomumo stiprinimo.</text:p>
      <text:p text:style-name="P192">23. Po galutinės lėšų sumos patvirtinimo, t. y. kai pareiškėjas pateikia ataskaitą, o<text:s/><text:span text:style-name="T193">Programos vykdymo organizatorius</text:span><text:s/>ataskaitą patvirtina, kai abi pusės pasirašo aktą, pareiškėjas privalo pateikti Savivaldybės administracijai sąskaitą, kurioje nurodyta lėšų suma.<text:s/></text:p>
      <text:p text:style-name="P194">24. Tuo atveju, kai pareiškėjas yra pridėtinės vertės mokesčio (PVM) mokėtojas<text:span text:style-name="T195">, sąskaitoje faktūroje turi būti nurodytas 0,00 Eur PVM tarifas. Sąskaitoje prie paslaugos pavadinimo turi būti nurodyta – „Tarptautinio sporto renginio organizavimo išlaidos“.</text:span></text:p>
      <text:p text:style-name="P196">25. Lėšos pervedamos į pareiškėjo nurodytą sąskaitą per 30 (trisdešimt) kalendorinių dienų nuo sąskaitos pateikimo Savivaldybės administracijai dienos.</text:p>
      <text:p text:style-name="P197"><text:span text:style-name="T198">26</text:span><text:span text:style-name="T199">. Programos vykdymo organizatorius įsipareigoja<text:s/></text:span>visus pareiškėjo pateiktus asmens duomenis tvarkyti tik Programos įgyvendinimo tikslais, laikantis galiojančių teisės aktų reikalavimų.</text:p>
      <text:p text:style-name="P200"/>
      <text:p text:style-name="P201"><text:span text:style-name="T202">III</text:span><text:span text:style-name="T203"><text:s/>SKYRIUS</text:span></text:p>
      <text:p text:style-name="P204"><text:span text:style-name="T205">SPORTININKŲ IR MIESTO DELEGACIJŲ DALYVAVIMAS UŽSIENIO SPORTO RENGINIUOSE<text:s/></text:span></text:p>
      <text:p text:style-name="P206"/>
      <text:p text:style-name="P207">27. Komisija vertina Lietuvoje ar užsienio šalyje registruotų viešųjų ar privačių juridinių asmenų, organizuojančių sporto renginį ir prisiimančių finansinę, ekonominę, organizacinę ir įstatyminę atsakomybę už renginio organizavimą pateiktus pasiūlymus dėl dalyvavimo užsienio šalyje vykdomuose sporto renginiuose, kai pasiūlymas adresuotas Panevėžio miestui ar jį atstovaujančiai sporto organizacijai.</text:p>
      <text:p text:style-name="P208">28. Programos vykdymo organizatorius yra atsakingas už delegacijos formavimo procesą. Jis renka ir parengia visą reikalingą informaciją apie siūlomus delegacijos narius, jų sportinius pasiekimus, preliminarią sąmatą ir teikia šią informaciją komisijai įvertinti. Prireikus Programos vykdymo organizatorius privalo kreiptis į sporto organizacijas ar sporto įstaigas dėl informacijos ar siūlomų kandidatų į delegacijos narius pateikimo.</text:p>
      <text:p text:style-name="P209">29. Sprendimas dėl miesto delegacijos vykimo pagal pasiūlymą kiekvienu atveju priimamas individualiai, atsižvelgiant į šiuos pagrindinius kriterijus:</text:p>
      <text:p text:style-name="P210">29.1. sporto renginio organizatoriai kompensuoja kelionės išlaidas arba prisideda prie kelionės išlaidų kompensavimo;</text:p>
      <text:p text:style-name="P211">29.2. sporto renginio organizatoriai kompensuoja nakvynės išlaidas arba prisideda prie nakvynės išlaidų kompensavimo;</text:p>
      <text:p text:style-name="P212">29.3. sporto renginio organizatoriai kompensuoja maitinimo išlaidas arba prisideda prie maitinimo išlaidų kompensavimo;</text:p>
      <text:p text:style-name="P213">29.4. sporto renginio organizatoriai kompensuoja akreditacijos, starto mokesčių išlaidas arba prisideda prie išvardytų išlaidų kompensavimo.</text:p>
      <text:p text:style-name="P214">30. Pasiūlymas dalyvauti užsienio šalyse organizuojamuose sporto renginiuose tinkamas, jeigu atitinka ne mažiau kaip du kriterijus.</text:p>
      <text:p text:style-name="P215">31. Komisija, įvertinusi kviečiančios organizacijos pasiūlymą ir Programos vykdymo organizatoriaus pateiktą informaciją, priima sprendimą dėl delegacijos vykimo tikslingumo ir teikia rekomendaciją Savivaldybės administracijai sudaryti delegaciją ir skirti lėšų su vykimu susijusioms išlaidoms padengti. Komisijos sprendimas yra rekomendacinio pobūdžio ir teikiamas Savivaldybės administracijai galutiniam sprendimui priimti.</text:p>
      <text:p text:style-name="P216">32. Tinkamomis finansuoti laikomos išlaidos, tiesiogiai susijusios su delegacijos išvykimu į sporto renginį užsienyje: kelionės (transporto), apgyvendinimo, maitinimo, registracijos mokesčių, būtinos sportinės aprangos ar inventoriaus įsigijimo, kelionės draudimo ir kitos pagrįstos išlaidos, būtinos delegacijos dalyvavimui renginyje.</text:p>
      <text:p text:style-name="P217"/>
      <text:p text:style-name="P218"><text:span text:style-name="T219">IV</text:span><text:span text:style-name="T220"><text:s/>SKYRIUS</text:span></text:p>
      <text:p text:style-name="P221"><text:span text:style-name="T222">PROGRAMOS VYKDYMO ORGANIZATORIAUS ORGANIZUOJAMI IR VYKDOMI SPORTO RENGINIAI, DALYVAVIMO SPORTO RENGINIUOSE ORGANIZAVIMAS</text:span></text:p>
      <text:p text:style-name="P223"/>
      <text:p text:style-name="P224">33. Savivaldybės administracijos direktorius, vadovaudamasis Lietuvos neformaliojo švietimo agentūros patvirtintais Lietuvos mokyklų žaidynių nuostatais, įsakymu paveda Programos vykdymo organizatoriui organizuoti ir vykdyti<text:s/><text:span text:style-name="T225">Lietuvos mokyklų žaidynių</text:span><text:s/>varžybas Panevėžio mieste bei koordinuoti miesto komandų dalyvavimą kituose miestuose vykstančiuose žaidynių etapuose, skiria atsakingą Programos vykdymo administratorių.</text:p>
      <text:p text:style-name="P226">34. Tinkamomis finansuoti išlaidomis laikomos tiesiogiai su sporto renginio organizavimu, vykdymu ar dalyvavimu sporto renginyje susijusios išlaidos, būtinos sklandžiai žaidynių eigai ir dalyvių dalyvavimui užtikrinti. Priklausomai nuo renginio pobūdžio, šios išlaidos gali apimti: patalpų nuomos, teisėjavimo, dalyvių maitinimo, transporto, apdovanojimų, medicinos paslaugų ir kitas būtinas organizacines išlaidas.</text:p>
      <text:p text:style-name="P227">35. Pagal sporto renginių, vykstančių Lietuvoje, dalyviams vienos paros maitinimosi išlaidų piniginių kompensacijų mokėjimo finansines sutartis Lietuvos mokyklų žaidynių sporto renginio dalyviams (varžybų teisėjams), kuriems turi būti mokamos piniginės kompensacijos, skirtos lėšos išmokamos sporto renginio organizatoriaus nurodytiems įgaliotiems asmenims. Jie pagal šias sutartis gautas lėšas privalo išmokėti sporto renginio dalyviams (varžybų teisėjams) pagal lėšų išmokėjimo sporto renginių dalyviams žiniaraštį.</text:p>
      <text:p text:style-name="P228">36. Programos vykdymo organizatoriaus<text:s/><text:span text:style-name="T229">organizuojamų ir vykdomų Panevėžio mieste</text:span><text:span text:style-name="T230"><text:s/></text:span><text:span text:style-name="T231">Lietuvos mokyklų žaidynių, sporto renginio dalyvių (varžybų teisėjų) vienos paros maitinimosi išlaidų kompensacijų dydžiai (nustatomi atsižvelgiant į 1 bazinės socialinės išmokos dydį):</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Lietuvos mokyklų žaidynių varžybų lygis</text:p>
          </table:table-cell>
          <table:table-cell table:style-name="TableCell242">
            <text:p text:style-name="P243">Vienos paros maitinimosi išlaidų kompensacijos dydis, atsižvelgiant į 1 bazinės socialinės išmokos dydį</text:p>
          </table:table-cell>
        </table:table-row>
        <table:table-row table:style-name="TableRow244">
          <table:table-cell table:style-name="TableCell245">
            <text:p text:style-name="P246">1.</text:p>
          </table:table-cell>
          <table:table-cell table:style-name="TableCell247">
            <text:p text:style-name="P248">Panevėžio miesto mokyklų sporto renginiai</text:p>
          </table:table-cell>
          <table:table-cell table:style-name="TableCell249">
            <text:p text:style-name="P250">0,2</text:p>
          </table:table-cell>
        </table:table-row>
        <table:table-row table:style-name="TableRow251">
          <table:table-cell table:style-name="TableCell252">
            <text:p text:style-name="P253">2.</text:p>
          </table:table-cell>
          <table:table-cell table:style-name="TableCell254">
            <text:p text:style-name="P255">Lietuvos mokyklų zoniniai sporto renginiai</text:p>
          </table:table-cell>
          <table:table-cell table:style-name="TableCell256">
            <text:p text:style-name="P257">0,3</text:p>
          </table:table-cell>
        </table:table-row>
        <table:table-row table:style-name="TableRow258">
          <table:table-cell table:style-name="TableCell259">
            <text:p text:style-name="P260">3.</text:p>
          </table:table-cell>
          <table:table-cell table:style-name="TableCell261">
            <text:p text:style-name="P262">Lietuvos mokyklų tarpzoniniai sporto renginiai</text:p>
          </table:table-cell>
          <table:table-cell table:style-name="TableCell263">
            <text:p text:style-name="P264">0,5</text:p>
          </table:table-cell>
        </table:table-row>
        <table:table-row table:style-name="TableRow265">
          <table:table-cell table:style-name="TableCell266">
            <text:p text:style-name="P267">4.</text:p>
          </table:table-cell>
          <table:table-cell table:style-name="TableCell268">
            <text:p text:style-name="P269">Lietuvos mokyklų finaliniai sporto renginiai</text:p>
          </table:table-cell>
          <table:table-cell table:style-name="TableCell270">
            <text:p text:style-name="P271">0,6</text:p>
          </table:table-cell>
        </table:table-row>
      </table:table>
      <text:p text:style-name="Normal"/>
      <text:p text:style-name="P272">37. Programos vykdymo organizatorius turi teisę savarankiškai organizuoti sporto ar fizinio aktyvumo renginius, kuriems netaikomas komisijos vertinimas, jei jų sąmata neviršija 3000 Eur, ir juose dalyvauti.</text:p>
      <text:p text:style-name="P273">38. Programos vykdymo organizatorius turi teisę kartu su Lietuvos Respublikoje registruotais viešaisiais ar privačiais juridiniais asmenimis organizuoti renginius, kuriems netaikomas komisijos vertinimas, jei išlaidų sąmata neviršija 3000 Eur, pasirašydami jungtinės veiklos sutartis.<text:s/></text:p>
      <text:p text:style-name="P274">39. Visais kitais atvejais reikalingas komisijos vertinimas.</text:p>
      <text:p text:style-name="P275"/>
      <text:p text:style-name="P276"><text:span text:style-name="T277">V</text:span><text:span text:style-name="T278"><text:s/>SKYRIUS</text:span></text:p>
      <text:p text:style-name="P279"><text:span text:style-name="T280">BAIGIAMOSIOS NUOSTATOS</text:span></text:p>
      <text:p text:style-name="P281"/>
      <text:p text:style-name="P282">40. Visi ginčai sprendžiami derybomis tarp šalių. Nepavykus susitarti, ginčai sprendžiami Lietuvos Respublikos teisės aktų nustatyta tvarka.</text:p>
      <text:p text:style-name="P283"><text:span text:style-name="T284">41</text:span><text:span text:style-name="T285">. Asmens duomenys tvarkomi vadovaujantis 2016 m. balandžio 27 d. Europos Parlamento ir Tarybos reglamentu<text:s/></text:span><text:a xlink:href="http://eur-lex.europa.eu/legal-content/LIT/TXT/?uri=CELEX:32016R0679&amp;locale=lt" office:target-frame-name="_blank" xlink:show="new"><text:span text:style-name="T286">(ES) 2016/679</text:span></text:a><text:span text:style-name="T28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8">95/46/EB</text:span></text:a><text:span text:style-name="T289"><text:s/>(OL 2016 L 119, p. 1) ir Lietuvos Respublikos asmens duomenų teisinės apsaugos įstatymu, kitais teisės aktais, reglamentuojančiais asmens duomenų teisinę apsaugą.</text:span></text:p>
      <text:p text:style-name="P290"><text:span text:style-name="T291">42</text:span><text:span text:style-name="T292">. Šis Aprašas gali būti keičiamas, papildomas ar pripažįstamas netekusiu galios Savivaldybės tarybos sprendimu.</text:span></text:p>
      <text:p text:style-name="Normal"/>
      <text:p text:style-name="P293">___________________</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5-06-26T19:34:00Z</meta:creation-date>
    <dc:date>2025-06-26T19:34:00Z</dc:date>
    <meta:print-date>2025-05-12T06:43:00Z</meta:print-date>
    <meta:template xlink:href="Normal.dotm" xlink:type="simple"/>
    <meta:editing-cycles>2</meta:editing-cycles>
    <meta:editing-duration>PT0S</meta:editing-duration>
    <meta:document-statistic meta:page-count="3" meta:paragraph-count="172" meta:word-count="2861" meta:character-count="23749" meta:row-count="619" meta:non-whitespace-character-count="21060"/>
  </office:meta>
</office:document-meta>
</file>